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4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5" table:style-name="ce17">
            <text:p>9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4:36</text:p>
          </table:table-cell>
          <table:covered-table-cell/>
          <table:table-cell office:value-type="float" office:value="1055628.8600000001" table:style-name="ce20">
            <text:p>1055628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000000:2850</text:p>
          </table:table-cell>
          <table:covered-table-cell/>
          <table:table-cell office:value-type="float" office:value="13439833.34" table:style-name="ce20">
            <text:p>13439833,3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5200005:291</text:p>
          </table:table-cell>
          <table:covered-table-cell/>
          <table:table-cell office:value-type="float" office:value="596330.31000000006" table:style-name="ce20">
            <text:p>596330,3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6002:5560</text:p>
          </table:table-cell>
          <table:covered-table-cell/>
          <table:table-cell office:value-type="float" office:value="3324811.93" table:style-name="ce22">
            <text:p>3324811,9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4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4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4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4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4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4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4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4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40002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40002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2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400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4000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40002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4000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400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400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40002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400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400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400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400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40002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400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400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40002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400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400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40002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400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400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400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400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2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2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9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2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6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00000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3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46:8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6:8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5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9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69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15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26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5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50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50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200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8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5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4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4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4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6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6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7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1002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38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9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8105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9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9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9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3900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6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4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0:6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0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301008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101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7001:5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2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2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26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40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40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34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5500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55000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5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3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3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3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3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3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304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3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3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3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305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306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3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3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3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3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3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7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5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8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8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43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4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7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7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7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7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87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7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87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87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7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7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01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04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09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28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2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04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17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17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6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80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000000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8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50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6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39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0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60001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7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822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4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4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5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6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6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8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8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8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5:9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20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20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20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20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20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20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20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20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20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20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20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20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20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20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20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20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20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20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20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20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2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2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2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2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2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2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2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2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2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2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2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2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2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21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2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2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2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2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2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2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2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2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2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2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2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21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2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0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010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4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6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9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5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81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9603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2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20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30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3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4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6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6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20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20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20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2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750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03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0:16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35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821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1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1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1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5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1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2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32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3503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38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3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3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31:9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8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1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9:8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8:6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2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18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18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18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18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18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18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18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18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18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18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18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18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18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18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18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18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18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18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18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18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18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18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18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18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18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18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18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18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18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18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18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18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18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18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18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18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18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18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18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18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18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18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18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18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18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18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18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18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18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18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18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18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18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18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18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18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18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18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18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18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18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18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18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18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18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18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18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18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18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18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18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18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18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18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18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18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18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18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18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18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18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18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18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18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18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18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18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18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18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18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18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18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18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18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18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18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18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18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1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1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18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18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18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18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18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18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18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18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18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18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18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18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18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18:5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18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18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18:5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18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18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18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18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18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18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18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18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18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18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18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18:5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18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18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18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18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18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18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18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18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18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18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18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18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18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18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18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18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18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18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18:5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18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18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18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18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18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18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18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18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18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18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18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18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18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18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18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18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18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18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18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18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18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18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18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18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6018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6018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6018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6018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18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18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18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18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18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18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18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18:5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18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18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18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18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18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18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18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18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18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18:5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18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18:5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18:5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18:5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18:5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18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18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18:5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18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18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18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18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18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18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18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18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18:5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18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18:5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18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18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18:5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18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18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18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18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18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18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18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18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18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18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18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18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18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18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18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18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18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18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18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18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18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18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18:5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18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18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18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18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18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18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18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18:5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18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18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18:5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18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18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18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18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18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18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18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18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18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18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18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18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18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18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18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18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18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18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18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18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18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18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18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18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18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18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18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18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18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18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18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18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18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18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18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18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18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18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18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18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18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18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18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18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18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18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18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18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18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18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18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18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18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18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18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18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18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18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18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18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18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18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18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18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18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18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18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18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18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18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18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18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18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18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18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18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18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18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18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18:5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18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18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18:5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18:5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18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18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18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18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18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18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18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18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18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18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18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18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18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18:6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18:6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18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18:6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18:6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18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18:6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18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18:6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18:6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18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18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18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18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18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18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18:6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18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18:6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18:6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18:6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18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18:6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18:6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18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18:6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18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18:6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18:6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18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18:6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18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18:6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18:6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18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18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18:6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18:6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18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18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18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18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18:6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18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18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18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18:6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18:6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18:6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18:6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18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18:6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18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18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18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18:6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18:6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18:6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18:6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18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18:6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18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18:6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18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18:7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18:7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18:7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18:7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18:7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7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2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2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2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2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2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2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2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2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2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2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2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2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2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2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2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2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2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2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2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2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2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2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2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2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2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2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2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2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2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2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2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2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2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2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2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2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2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2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2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2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2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2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2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2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2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2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2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2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2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2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2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2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2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2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2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21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6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79:21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79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2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902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902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2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0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0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100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10001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10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1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10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1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1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100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10001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100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100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1000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1000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10001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1000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1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100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1000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100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1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10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100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1001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100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1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20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20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28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28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5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5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608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2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9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1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1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17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2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5013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5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5056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6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6046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7018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7018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7025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702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25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13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450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450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303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4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6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601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6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6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6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602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602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602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602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2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2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2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7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21">
            <text:p>985</text:p>
          </table:table-cell>
          <table:table-cell office:value-type="string" table:number-columns-spanned="3" table:number-rows-spanned="1" table:style-name="ce2">
            <text:p>36:34:060704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ABF953CF11BC7099146E3300B459B7EBA14E02B140A595E1DBA2540D71A581A13DDBBE9F821B6402BABB6A44C74CAEA8BF7B4B65B9571C573E3A97650DBDA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7:00:18Z</meta:creation-date>
    <dc:date>2024-04-23T07:00:18Z</dc:date>
  </office:meta>
</office:document-meta>
</file>